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2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69cm" fo:margin-bottom="0cm" style:contextual-spacing="false" fo:text-align="center" style:justify-single-word="false" style:vertical-align="baseline"/>
      <style:text-properties fo:color="#000000" loext:opacity="100%" style:font-name="Cambria" fo:font-size="20pt" fo:font-weight="bold" style:letter-kerning="true" style:font-size-asian="20pt" style:font-weight-asian="bold" style:font-name-complex="Cambria" style:font-size-complex="20pt" style:font-weight-complex="bold"/>
    </style:style>
    <style:style style:name="P2" style:family="paragraph" style:parent-style-name="Normal_20__28_Web_29_">
      <style:paragraph-properties fo:margin-top="0.169cm" fo:margin-bottom="0cm" style:contextual-spacing="false" fo:text-align="start" style:justify-single-word="false" style:vertical-align="baseline"/>
      <style:text-properties fo:color="#000000" loext:opacity="100%" style:font-name="Cambria" fo:font-size="13pt" fo:font-weight="bold" style:letter-kerning="true" style:font-size-asian="13pt" style:font-weight-asian="bold" style:font-name-complex="Cambria" style:font-size-complex="13pt" style:font-weight-complex="bold"/>
    </style:style>
    <style:style style:name="P3" style:family="paragraph" style:parent-style-name="Normal_20__28_Web_29_">
      <style:paragraph-properties fo:margin-top="0.169cm" fo:margin-bottom="0cm" style:contextual-spacing="false" fo:text-align="start" style:justify-single-word="false" style:vertical-align="baseline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style:vertical-align="baseline"/>
      <style:text-properties fo:color="#66ff99" loext:opacity="100%" style:font-name="Cambria" fo:font-size="32pt" fo:text-shadow="1pt 1pt" fo:font-weight="bold" style:letter-kerning="true" style:font-name-asian="Trebuchet MS" style:font-size-asian="32pt" style:font-weight-asian="bold" style:font-name-complex="Cambria" style:font-size-complex="32pt" style:font-weight-complex="bold"/>
    </style:style>
    <style:style style:name="P5" style:family="paragraph" style:parent-style-name="Standard" style:master-page-name="Standard">
      <style:paragraph-properties fo:margin-top="0cm" fo:margin-bottom="0.353cm" style:contextual-spacing="false" style:page-number="auto"/>
      <style:text-properties fo:font-size="15pt" fo:language="zxx" fo:country="none" fo:font-style="normal" fo:text-shadow="1pt 1pt" style:text-underline-style="none" fo:font-weight="normal" style:font-size-asian="15pt" style:language-asian="zxx" style:country-asian="none" style:font-style-asian="normal" style:font-weight-asian="normal" style:font-size-complex="15pt" style:font-style-complex="normal" style:font-weight-complex="normal"/>
    </style:style>
    <style:style style:name="P6" style:family="paragraph">
      <loext:graphic-properties draw:fill="gradient" draw:fill-color="#ffffcc" draw:fill-gradient-name="Linear_20_yellow_2f_brown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-color="#808080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top="0cm" fo:margin-bottom="0cm" style:line-height-at-least="0cm" fo:text-align="center" style:writing-mode="lr-tb"/>
    </style:style>
    <style:style style:name="P10" style:family="paragraph">
      <loext:graphic-properties draw:fill="solid" draw:fill-color="#99cc99"/>
      <style:paragraph-properties fo:margin-top="0cm" fo:margin-bottom="0cm" style:line-height-at-least="0cm" fo:text-align="center" style:writing-mode="lr-tb"/>
    </style:style>
    <style:style style:name="P11" style:family="paragraph">
      <loext:graphic-properties draw:fill="gradient" draw:fill-color="#dfa7a6" draw:fill-gradient-name="Gradient_20_4"/>
      <style:paragraph-properties fo:margin-top="0cm" fo:margin-bottom="0cm" style:line-height-at-least="0cm" fo:text-align="center" style:writing-mode="lr-tb"/>
    </style:style>
    <style:style style:name="P12" style:family="paragraph">
      <loext:graphic-properties draw:fill="gradient" draw:fill-color="#cdddac" draw:fill-gradient-name="Gradient_20_3"/>
      <style:paragraph-properties fo:margin-top="0cm" fo:margin-bottom="0cm" style:line-height-at-least="0cm" fo:text-align="center" style:writing-mode="lr-tb"/>
      <style:text-properties fo:font-size="12pt"/>
    </style:style>
    <style:style style:name="P13" style:family="paragraph">
      <loext:graphic-properties draw:fill="gradient" draw:fill-color="#c4d6eb" draw:fill-gradient-name="Gradient_20_2"/>
      <style:paragraph-properties fo:margin-top="0cm" fo:margin-bottom="0cm" style:line-height-at-least="0cm" fo:text-align="center" style:writing-mode="lr-tb"/>
    </style:style>
    <style:style style:name="P14" style:family="paragraph">
      <loext:graphic-properties draw:fill="solid" draw:fill-color="#cfe7f5"/>
      <style:paragraph-properties fo:margin-top="0cm" fo:margin-bottom="0cm" style:line-height-at-least="0cm" fo:text-align="center" style:writing-mode="lr-tb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loext:graphic-properties draw:fill="gradient" draw:fill-color="#fdefe3" draw:fill-gradient-name="Gray_20_Gradient_20_2" draw:opacity="100%" draw:opacity-name="Transparency_20_1"/>
      <style:paragraph-properties fo:margin-top="0cm" fo:margin-bottom="0cm" fo:line-height="100%" fo:text-align="center" style:writing-mode="lr-tb"/>
      <style:text-properties fo:font-size="12pt"/>
    </style:style>
    <style:style style:name="T1" style:family="text">
      <style:text-properties fo:color="#000000" loext:opacity="100%" style:font-name="Cambria" fo:font-size="13pt" fo:font-weight="bold" style:letter-kerning="true" style:font-size-asian="13pt" style:font-weight-asian="bold" style:font-name-complex="Cambria" style:font-size-complex="13pt" style:font-weight-complex="bold"/>
    </style:style>
    <style:style style:name="T2" style:family="text">
      <style:text-properties fo:color="#000000" loext:opacity="100%" style:font-name="Cambria" fo:font-size="13pt" fo:font-weight="bold" style:letter-kerning="true" style:font-name-asian="Cambria" style:font-size-asian="13pt" style:font-weight-asian="bold" style:font-name-complex="Cambria" style:font-size-complex="13pt" style:font-weight-complex="bold"/>
    </style:style>
    <style:style style:name="T3" style:family="text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Calibri" fo:font-size="14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Calibri" fo:font-size="16pt" fo:language="fr" fo:country="FR" fo:font-weight="bold" style:letter-kerning="true" style:font-name-asian="Times New Roman" style:font-size-asian="16pt" style:language-asian="zh" style:country-asian="CN" style:font-weight-asian="bold" style:font-name-complex="Calibri" style:font-size-complex="16pt" style:language-complex="ar" style:country-complex="SA" style:font-weight-complex="bold"/>
    </style:style>
    <style:style style:name="T8" style:family="text">
      <style:text-properties fo:color="#000000" loext:opacity="100%" style:font-name="Calibri" fo:font-size="18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Calibri" style:font-size-complex="18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Calibri" fo:font-size="20pt" fo:language="fr" fo:country="FR" fo:font-weight="bold" style:letter-kerning="true" style:font-name-asian="Times New Roman" style:font-size-asian="20pt" style:language-asian="zh" style:country-asian="CN" style:font-weight-asian="bold" style:font-name-complex="Calibri" style:font-size-complex="20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Calibri" fo:font-size="13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3pt" style:language-asian="zh" style:country-asian="CN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Calibri" fo:font-size="12pt" fo:language="fr" fo:country="FR" fo:font-style="normal" style:text-underline-style="solid" style:text-underline-width="auto" style:text-underline-color="font-color" fo:font-weight="bold" style:letter-kerning="tru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Calibri" fo:font-size="13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Calibri" fo:font-size="14pt" fo:language="fr" fo:country="FR" fo:font-weight="bold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T15" style:family="text">
      <style:text-properties fo:color="#ff0000" loext:opacity="100%" style:font-name="Calibri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Calibri" fo:font-size="15pt" fo:language="fr" fo:country="FR" fo:font-style="normal" style:text-underline-style="none" fo:font-weight="bold" style:letter-kerning="true" style:font-name-asian="Times New Roman" style:font-size-asian="15pt" style:language-asian="zh" style:country-asian="CN" style:font-style-asian="normal" style:font-weight-asian="bold" style:font-name-complex="Calibri" style:font-size-complex="1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Calibri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Calibri" fo:font-size="15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5pt" style:language-asian="zh" style:country-asian="CN" style:font-style-asian="normal" style:font-weight-asian="bold" style:font-name-complex="Calibri" style:font-size-complex="15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5pt" fo:language="fr" fo:country="FR" fo:font-weight="bold" style:letter-kerning="true" style:font-name-asian="Times New Roman" style:font-size-asian="15pt" style:language-asian="zh" style:country-asian="CN" style:font-weight-asian="bold" style:font-name-complex="Calibri" style:font-size-complex="15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Calibri" fo:font-size="14pt" fo:language="fr" fo:country="FR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ff0000" loext:opacity="100%" style:font-name="Calibri" fo:font-size="13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Calibri" fo:font-size="14pt" fo:language="fr" fo:country="FR" fo:font-style="italic" style:text-underline-style="solid" style:text-underline-width="auto" style:text-underline-color="font-color" fo:font-weight="normal" style:letter-kerning="true" style:font-name-asian="Calibri" style:font-size-asian="14pt" style:language-asian="zh" style:country-asian="CN" style:font-style-asian="italic" style:font-weight-asian="normal" style:font-name-complex="Calibri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Calibri" fo:font-size="15pt" fo:language="fr" fo:country="FR" style:text-underline-style="none" fo:font-weight="bold" style:font-name-asian="Calibri" style:font-size-asian="15pt" style:language-asian="zh" style:country-asian="CN" style:font-weight-asian="bold" style:font-name-complex="Calibri" style:font-size-complex="15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style:background-transparency="0%" draw:fill="solid" draw:fill-color="#ccffff" draw:opacity="100%" style:border-line-width="0.012cm 0.012cm 0.012cm" fo:padding="0cm" fo:border="1.05pt double #000000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fill="gradient" draw:fill-color="#ffffcc" draw:fill-gradient-name="Linear_20_yellow_2f_brown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999999" draw:marker-start="Arrow_20_concave" draw:marker-end="" draw:stroke-linejoin="miter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999999" draw:marker-start="" draw:marker-end="Arrow_20_concave" draw:stroke-linejoin="miter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80808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808080" draw:marker-start="msArrowEnd_20_5" draw:marker-start-width="0.212cm" draw:marker-start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94b64e" svg:stroke-opacity="100%" draw:stroke-linejoin="miter" svg:stroke-linecap="square" draw:fill="solid" draw:fill-color="#99cc99" draw:textarea-horizontal-align="justify" draw:textarea-vertical-align="middle" draw:auto-grow-height="false" draw:auto-grow-width="false" fo:min-height="2.258cm" fo:min-width="6.253cm" fo:padding-top="0cm" fo:padding-bottom="0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71cm" svg:stroke-color="#243f60" draw:marker-start="msArrowEnd_20_5" draw:marker-start-width="0.212cm" draw:marker-start-center="false" draw:marker-end="msArrowEnd_20_5" draw:marker-end-width="0.212cm" draw:marker-end-center="false" svg:stroke-opacity="100%" draw:stroke-linejoin="miter" svg:stroke-linecap="square" draw:fill="gradient" draw:fill-color="#dfa7a6" draw:fill-gradient-name="Gradient_20_4" draw:textarea-horizontal-align="justify" draw:textarea-vertical-align="middle" draw:auto-grow-height="false" draw:auto-grow-width="false" fo:min-height="2.946cm" fo:min-width="6.027cm" fo:padding-top="0cm" fo:padding-bottom="0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94b64e" svg:stroke-opacity="100%" draw:stroke-linejoin="miter" svg:stroke-linecap="square" draw:fill="gradient" draw:fill-color="#cdddac" draw:fill-gradient-name="Gradient_20_3" draw:textarea-horizontal-align="justify" draw:textarea-vertical-align="middle" draw:auto-grow-height="false" draw:auto-grow-width="false" fo:min-height="4.083cm" fo:min-width="5.526cm" fo:padding-top="0cm" fo:padding-bottom="0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6cm" svg:stroke-color="#94b64e" svg:stroke-opacity="100%" draw:stroke-linejoin="miter" svg:stroke-linecap="square" draw:fill="gradient" draw:fill-color="#cdddac" draw:fill-gradient-name="Gradient_20_3" draw:textarea-horizontal-align="justify" draw:textarea-vertical-align="middle" draw:auto-grow-height="false" draw:auto-grow-width="false" fo:min-height="2.143cm" fo:min-width="5.48cm" fo:padding-top="0cm" fo:padding-bottom="0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26cm" svg:stroke-color="#f68c36" svg:stroke-opacity="100%" draw:stroke-linejoin="miter" svg:stroke-linecap="square" draw:fill="gradient" draw:fill-color="#c4d6eb" draw:fill-gradient-name="Gradient_20_2" draw:textarea-horizontal-align="justify" draw:textarea-vertical-align="middle" draw:auto-grow-height="false" draw:auto-grow-width="false" fo:min-height="2.477cm" fo:min-width="6.052cm" fo:padding-top="0cm" fo:padding-bottom="0cm" fo:padding-left="0.199cm" fo:padding-right="0.199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26cm" svg:stroke-color="#00cc33" draw:marker-start="msArrowEnd_20_5" draw:marker-start-width="0.212cm" draw:marker-start-center="false" draw:marker-end="msArrowEnd_20_5" draw:marker-end-width="0.212cm" draw:marker-end-center="false" svg:stroke-opacity="100%" draw:stroke-linejoin="miter" draw:fill="solid" draw:fill-color="#cfe7f5" draw:textarea-horizontal-align="justify" draw:textarea-vertical-align="middle" draw:auto-grow-height="false" draw:auto-grow-width="false" fo:min-height="2.268cm" fo:min-width="7.186cm" fo:padding-top="0cm" fo:padding-bottom="0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gradient" draw:fill-color="#fdefe3" draw:fill-gradient-name="Gray_20_Gradient_20_2" draw:opacity="100%" draw:opacity-name="Transparency_20_1" draw:textarea-horizontal-align="justify" draw:textarea-vertical-align="middle" draw:auto-grow-height="false" draw:auto-grow-width="false" fo:min-height="4.459cm" fo:min-width="5.786cm" fo:padding-top="0cm" fo:padding-bottom="0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line text:anchor-type="paragraph" draw:z-index="14" draw:name="Forme1" draw:style-name="gr3" draw:text-style-name="P7" svg:x1="10.542cm" svg:y1="8.874cm" svg:x2="8.2cm" svg:y2="10.673cm"><text:p/></draw:line><draw:line text:anchor-type="paragraph" draw:z-index="15" draw:name="Forme2" draw:style-name="gr2" draw:text-style-name="P7" svg:x1="7.251cm" svg:y1="6.572cm" svg:x2="9.934cm" svg:y2="7.366cm"><text:p/></draw:line><draw:custom-shape text:anchor-type="paragraph" draw:z-index="16" draw:name="Forme3" draw:style-name="gr1" draw:text-style-name="P6" svg:width="6.166cm" svg:height="2.752cm" svg:x="1.256cm" svg:y="9.377cm"><text:p><text:span text:style-name="T3"><text:s text:c="2"/></text:span><text:span text:style-name="T4">REFERENTS RANDONNEES</text:span></text:p><text:p><text:span text:style-name="T5"><text:tab/></text:span><text:span text:style-name="T5">Denise Roch</text:span></text:p><text:p><text:span text:style-name="T5"><text:tab/></text:span><text:span text:style-name="T5">Thierry Roud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2" text:anchor-type="char" svg:x="3.254cm" svg:y="-1.104cm" svg:width="22.283cm" svg:height="1.346cm" draw:z-index="3"><draw:text-box><text:p text:style-name="P4">Votre Bureau ALEP Plein Air 2024</text:p></draw:text-box></draw:frame><draw:frame draw:style-name="fr1" draw:name="Cadre1" text:anchor-type="char" svg:x="2.866cm" svg:y="13.529cm" svg:width="21.883cm" svg:height="5.487cm" draw:z-index="0"><draw:text-box><text:p text:style-name="P1"><text:s/>Conseil d’Administration de l’ALEP </text:p><text:p text:style-name="P2"/><text:p text:style-name="P3"><text:span text:style-name="T2"><text:s text:c="13"/></text:span><text:span text:style-name="T1">ARNOUX Philippe <text:s text:c="9"/>GUINAND J. Noël<text:tab/> <text:s text:c="22"/>PERRICHON J. Michel <text:s text:c="11"/>ROCH Denise <text:s text:c="8"/></text:span></text:p><text:p text:style-name="P3"><text:span text:style-name="T2"><text:s text:c="13"/></text:span><text:span text:style-name="T1">BUISSON Michel <text:s text:c="12"/>HEIMBURGER Christian <text:s text:c="12"/>REYMOND M. Hélène <text:s text:c="12"/>SENTANA José</text:span></text:p><text:p text:style-name="P2"><text:s text:c="13"/>FAURE Sylvie <text:s text:c="19"/>JEGOU <text:s/>Marie Jo <text:s text:c="29"/>REYMOND Patrick <text:s text:c="17"/>SOULIE Christian <text:s text:c="26"/></text:p><text:p text:style-name="P3"><text:span text:style-name="T2"><text:s text:c="13"/></text:span><text:span text:style-name="T1">GARNIER Annie <text:s text:c="13"/>MENIVAL Jocelyne <text:s text:c="24"/>ROUDET <text:s text:c="3"/>Thierry <text:s text:c="16"/>SOULIE Muriel</text:span></text:p><text:p text:style-name="P3"><text:span text:style-name="T2"><text:s text:c="38"/>GIRARD Chantal</text:span><text:span text:style-name="T1"> <text:s text:c="26"/>MEYER André <text:s text:c="50"/></text:span></text:p><text:p text:style-name="P3"><text:span text:style-name="T2"><text:s text:c="171"/></text:span><text:span text:style-name="T1">SOULIE Muriel</text:span></text:p><text:p text:style-name="P3"/></draw:text-box></draw:frame><draw:custom-shape text:anchor-type="char" draw:z-index="1" draw:name="Rectangle à coins arrondis 12" draw:style-name="gr12" draw:text-style-name="P16" svg:width="6.781cm" svg:height="5.199cm" svg:x="20.738cm" svg:y="1.695cm"><text:p text:style-name="P15"><text:span text:style-name="T17"/></text:p><text:p text:style-name="P15"><text:span text:style-name="T6">SECRETAIRES</text:span></text:p><text:p text:style-name="P15"><text:span text:style-name="T17">Responsable des licences</text:span></text:p><text:p text:style-name="P15"><text:span text:style-name="T20">Muriel Soulié</text:span></text:p><text:p text:style-name="P15"><text:span text:style-name="T20"/></text:p><text:p text:style-name="P15"><text:span text:style-name="T21"><text:a xlink:href="mailto:Alep.rando@hotmail.com" xlink:type="simple">Alep.rando@hotmail.com</text:a></text:span></text:p><text:p text:style-name="P15"><text:span text:style-name="T21"/></text:p><text:p text:style-name="P15"><text:span text:style-name="T22">Secrètaire adjoint</text:span></text:p><text:p text:style-name="P15"><text:span text:style-name="T23">Jocelyne Ménival</text:span></text:p><text:p text:style-name="P15"><text:span text:style-name="T10">j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Forme4" draw:style-name="gr11" draw:text-style-name="P14" svg:width="7.938cm" svg:height="2.513cm" svg:x="10.019cm" svg:y="0.589cm"><text:p text:style-name="P9"><text:span text:style-name="T18">VICE PRESIDENT</text:span></text:p><text:p text:style-name="P9"><text:span text:style-name="T19">Jean-Noël GUINAND</text:span></text:p><text:p text:style-name="P9"><text:span text:style-name="T7">Christian Souli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Rectangle à coins arrondis 16" draw:style-name="gr10" draw:text-style-name="P13" svg:width="6.719cm" svg:height="2.745cm" svg:x="0.727cm" svg:y="1.713cm"><text:p text:style-name="P9"><text:span text:style-name="T6">TRESORIER</text:span></text:p><text:p text:style-name="P9"><text:span text:style-name="T7">Sentana José</text:span></text:p><text:p text:style-name="P9"><text:span text:style-name="T17">Trésorier adjoint</text:span></text:p><text:p text:style-name="P9"><text:span text:style-name="T7">Patrick Reymon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Rectangle à coins arrondis 37" draw:style-name="gr9" draw:text-style-name="P12" svg:width="6.222cm" svg:height="2.606cm" svg:x="0.951cm" svg:y="5.584cm"><text:p text:style-name="P9"><text:span text:style-name="T6">SITE INTERNET</text:span></text:p><text:p text:style-name="P9"><text:span text:style-name="T15">Sitealep.e-monsite.com</text:span></text:p><text:p text:style-name="P9"><text:span text:style-name="T16">Jean NoëL Guinand</text:span></text:p><text:p text:style-name="P9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Rectangle à coins arrondis 40" draw:style-name="gr8" draw:text-style-name="P12" svg:width="6.481cm" svg:height="3.814cm" svg:x="21.144cm" svg:y="9.033cm"><text:p text:style-name="P9"><text:span text:style-name="T11"/></text:p><text:p text:style-name="P9"><text:span text:style-name="T11"/></text:p><text:p text:style-name="P9"><text:span text:style-name="T11"/></text:p><text:p text:style-name="P9"><text:span text:style-name="T12">MANIFESTATIONS</text:span></text:p><text:p text:style-name="P9"><text:span text:style-name="T13">DIVERS</text:span></text:p><text:p text:style-name="P9"><text:span text:style-name="T14">Tout le conseil d'administration</text:span></text:p><text:p text:style-name="P9"><text:span text:style-name="T14"/></text:p><text:p text:style-name="P9"><text:span text:style-name="T14"/></text:p><text:p text:style-name="P9"><text:span text:style-name="T10"/></text:p><text:p text:style-name="P9"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Ellipse 6" draw:style-name="gr7" draw:text-style-name="P11" svg:width="9.072cm" svg:height="4.014cm" svg:x="9.708cm" svg:y="4.861cm"><text:p text:style-name="P9"><text:span text:style-name="T8">PRESIDENTE</text:span></text:p><text:p text:style-name="P9"><text:span text:style-name="T9">Marie-Hélène REYMOND</text:span></text:p><text:p text:style-name="P9"><text:span text:style-name="T1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" draw:name="Forme5" draw:style-name="gr5" draw:text-style-name="P8" svg:x1="7.641cm" svg:y1="3.494cm" svg:x2="10.816cm" svg:y2="5.47cm"><text:p/></draw:line><draw:line text:anchor-type="char" draw:z-index="9" draw:name="Forme6" draw:style-name="gr5" draw:text-style-name="P8" svg:x1="13.885cm" svg:y1="3.198cm" svg:x2="13.885cm" svg:y2="4.623cm"><text:p/></draw:line><draw:line text:anchor-type="char" draw:z-index="10" draw:name="Forme7" draw:style-name="gr4" draw:text-style-name="P8" svg:x1="18.436cm" svg:y1="5.787cm" svg:x2="20.817cm" svg:y2="4.658cm"><text:p/></draw:line><draw:custom-shape text:anchor-type="char" draw:z-index="11" draw:name="Rectangle à coins arrondis 38" draw:style-name="gr6" draw:text-style-name="P10" svg:width="7.005cm" svg:height="2.502cm" svg:x="10.569cm" svg:y="10.594cm"><text:p text:style-name="P9"><text:span text:style-name="T6">MARCHE NORDIQUE</text:span></text:p><text:p text:style-name="P9"><text:span text:style-name="T7">Jean Noël Guinand</text:span></text:p><text:p text:style-name="P9"><text:span text:style-name="T7">Denise Ro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2" draw:name="Forme8" draw:style-name="gr5" draw:text-style-name="P8" svg:x1="14.127cm" svg:y1="10.594cm" svg:x2="14.127cm" svg:y2="8.998cm"><text:p/></draw:line><draw:line text:anchor-type="char" draw:z-index="13" draw:name="Forme9" draw:style-name="gr4" draw:text-style-name="P8" svg:x1="18.424cm" svg:y1="7.975cm" svg:x2="21.144cm" svg:y2="9.64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2" svg:font-family="NSimSun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fbcaa2" draw:end-color="#fdefe3" draw:start-intensity="100%" draw:end-intensity="100%" draw:angle="0deg" draw:border="0%"/>
    <draw:gradient draw:name="Gradient_20_2" draw:display-name="Gradient 2" draw:style="linear" draw:start-color="#c4d6eb" draw:end-color="#ffebfa" draw:start-intensity="100%" draw:end-intensity="100%" draw:angle="0deg" draw:border="0%"/>
    <draw:gradient draw:name="Gradient_20_3" draw:display-name="Gradient 3" draw:style="linear" draw:start-color="#cdddac" draw:end-color="#f0f4e6" draw:start-intensity="100%" draw:end-intensity="100%" draw:angle="0deg" draw:border="0%"/>
    <draw:gradient draw:name="Gradient_20_4" draw:display-name="Gradient 4" draw:style="linear" draw:start-color="#dfa7a6" draw:end-color="#f5e4e4" draw:start-intensity="100%" draw:end-intensity="100%" draw:angle="0deg" draw:border="0%"/>
    <draw:gradient draw:name="Gray_20_Gradient_20_2" draw:display-name="Gray Gradient 2" draw:style="linear" draw:start-color="#eeeeee" draw:end-color="#999999" draw:start-intensity="100%" draw:end-intensity="100%" draw:angle="45deg" draw:border="30%"/>
    <draw:gradient draw:name="Green_20_Gradient_20_2" draw:display-name="Green Gradient 2" draw:style="linear" draw:start-color="#99ff33" draw:end-color="#66cc00" draw:start-intensity="100%" draw:end-intensity="85%" draw:angle="90deg" draw:border="0%"/>
    <draw:gradient draw:name="Green_20_Gradient_20_3" draw:display-name="Green Gradient 3" draw:style="linear" draw:start-color="#ccff66" draw:end-color="#336600" draw:start-intensity="100%" draw:end-intensity="85%" draw:angle="90deg" draw:border="40%"/>
    <draw:gradient draw:name="Linear_20_blue_2f_white" draw:display-name="Linear blue/white" draw:style="linear" draw:start-color="#000080" draw:end-color="#ffffff" draw:start-intensity="100%" draw:end-intensity="100%" draw:angle="45deg" draw:border="0%"/>
    <draw:gradient draw:name="Linear_20_yellow_2f_brown" draw:display-name="Linear yellow/brown" draw:style="linear" draw:start-color="#ffff66" draw:end-color="#996633" draw:start-intensity="100%" draw:end-intensity="100%" draw:angle="45deg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Yellow_20_Gradient_20_2" draw:display-name="Yellow Gradient 2" draw:style="linear" draw:start-color="#ffff00" draw:end-color="#ccff00" draw:start-intensity="100%" draw:end-intensity="100%" draw:angle="90deg" draw:border="0%"/>
    <draw:opacity draw:name="Transparency_20_1" draw:display-name="Transparency 1" draw:style="linear" draw:start="100%" draw:end="0%" draw:angle="0deg" draw:border="0%"/>
    <draw:opacity draw:name="Transparency_20_2" draw:display-name="Transparency 2" draw:style="axial" draw:start="100%" draw:end="0%" draw:angle="0deg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deg" draw:border="0%"/>
    <draw:opacity draw:name="Transparency_20_5" draw:display-name="Transparency 5" draw:style="square" draw:cx="50%" draw:cy="50%" draw:start="100%" draw:end="0%" draw:angle="0deg" draw:border="0%"/>
    <draw:opacity draw:name="Transparency_20_6" draw:display-name="Transparency 6" draw:style="rectangular" draw:cx="50%" draw:cy="50%" draw:start="100%" draw:end="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1131 902" svg:d="M564 0l-564 902h1131z"/>
    <draw:marker draw:name="Triangle_20_unfilled" draw:display-name="Triangle unfilled" svg:viewBox="0 0 3000 3000" svg:d="M1500 0l1500 3000h-3000zM1500 447l-1176 2353h2353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67cm" fo:margin-left="1cm" fo:margin-right="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orges</meta:initial-creator>
    <meta:creation-date>2014-11-23T16:57:00</meta:creation-date>
    <dc:date>2024-01-08T10:24:18.322000000</dc:date>
    <meta:print-date>2022-11-23T16:50:37.62</meta:print-date>
    <meta:editing-cycles>18</meta:editing-cycles>
    <meta:editing-duration>PT3H55M58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8" meta:word-count="52" meta:character-count="930" meta:non-whitespace-character-count="309"/>
  </office:meta>
</office:document-meta>
</file>